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x_xxmsonormal" style:master-page-name="MP0" style:family="paragraph">
      <style:paragraph-properties fo:break-before="page"/>
      <style:text-properties fo:language="en" fo:country="US"/>
    </style:style>
    <style:style style:name="P2" style:parent-style-name="x_xxmsonormal" style:family="paragraph">
      <style:text-properties fo:language="en" fo:country="US"/>
    </style:style>
    <style:style style:name="P3" style:parent-style-name="x_xxmsonormal" style:family="paragraph">
      <style:text-properties fo:language="en" fo:country="US"/>
    </style:style>
    <style:style style:name="P4" style:parent-style-name="Standard" style:family="paragraph">
      <style:paragraph-properties fo:text-align="justify"/>
      <style:text-properties style:font-name="Times New Roman" fo:font-size="12pt" style:font-size-asian="12pt" style:font-size-complex="12pt" fo:language="en" fo:country="US"/>
    </style:style>
    <style:style style:name="P5" style:parent-style-name="Standard" style:family="paragraph">
      <style:paragraph-properties fo:text-align="justify"/>
      <style:text-properties style:font-name="Times New Roman" fo:font-size="12pt" style:font-size-asian="12pt" style:font-size-complex="12pt" fo:language="en" fo:country="US"/>
    </style:style>
    <style:style style:name="P6" style:parent-style-name="x_xxmsonormal"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office:automatic-styles>
  <office:body>
    <office:text text:use-soft-page-breaks="true">
      <text:p text:style-name="P1">Dr. Lamine Doumbia is a social anthropologist and specialist of legal and political anthropology, land governance in Africa, African Studies, security and conflicts, Social movements and civil society and State.<text:s/></text:p>
      <text:p text:style-name="P2">He is currently a postdoctoral researcher (individual fellow) in the Merian centre for Advanced Studies in Africa – University of Ghana Legon. He recently completed a 4 years postdoctoral fellowship at the German Historical Institute Paris (DHIP) within the framework of the transnational research group "The Bureaucratisation of African Societies", based in Dakar at Centre de Recherches sur les Politiques Sociales (CREPOS) – Université Cheikh Anta Diop.</text:p>
      <text:p text:style-name="P3">After studying the first degree in Science of education at the University of Bamako (Faculté des Lettres, Langues, Arts et Sciences humaines) Dr. Doumbia completed the degree programmes “African Studies: Culture and Society of Africa” (BA) and “Cultural and Social Anthropology” (MA) at the University of Bayreuth. He did his PhD in Anthropology at the Bayreuth International Graduate School of African Studies (BIGSAS) with a scholarship of the Friedrich Ebert Foundation.</text:p>
      <text:p text:style-name="P4">He has taught at the University of Bamako, at the University of Bayreuth, at the University of Cheikh Anta Diop in Dakar, at the University of Sousse in Tunisia on behalf of the Institute of African Studies of the University of Bayreuth, at the Institute of African Studies of the University of Ghana – Legon, as well as at various other academic institutions.</text:p>
      <text:p text:style-name="P5">Several research papers (articles, book and book chapters) by Dr. Doumbia have been published in the series Tropics in Interdisciplinary African Studies by Rüdiger Köppe Verlag; Africa Spectrum; Modern Africa, Springer, Palgrave MacMillan, Routledge, among others.</text:p>
      <text:p text:style-name="P6"/>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style:text-properties style:font-name="Calibri" style:font-name-asian="Calibri" style:font-name-complex="Times New Roman" fo:hyphenate="false"/>
    </style:style>
    <style:style style:name="Absatz-Standardschriftart" style:display-name="Absatz-Standardschriftart" style:family="text"/>
    <style:style style:name="x_xxmsonormal" style:display-name="x_xxmsonormal" style:family="paragraph" style:parent-style-name="Standard">
      <style:paragraph-properties style:vertical-align="auto" fo:margin-bottom="0in" fo:line-height="100%"/>
      <style:text-properties style:font-name="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asian="Calibri" style:font-name-complex="Times New Roman"/>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2-07-28T13:45:00Z</meta:creation-date>
    <dc:date>2022-07-28T13:48:00Z</dc:date>
    <meta:template xlink:href="Normal.dotm" xlink:type="simple"/>
    <meta:editing-cycles>1</meta:editing-cycles>
    <meta:editing-duration>PT0S</meta:editing-duration>
    <meta:document-statistic meta:page-count="1" meta:paragraph-count="3" meta:word-count="242" meta:character-count="1770" meta:row-count="12" meta:non-whitespace-character-count="1531"/>
  </office:meta>
</office:document-meta>
</file>